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KGEO+TimesNewRoman" svg:font-family="BOKGEO+TimesNewRoman" style:font-family-generic="roman"/>
    <style:font-face style:name="BOKGHI+TimesNewRoman,Italic" svg:font-family="BOKGHI+TimesNewRoman,Italic" style:font-family-generic="roman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BOKGEO+TimesNewRoman" style:font-name-complex="BOKGEO+TimesNewRoman" fo:font-weight="bold" style:font-weight-asian="bold" fo:color="#000000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/>
      <style:text-properties style:font-name="BOKGEO+TimesNewRoman" style:font-name-complex="BOKGEO+TimesNewRoman" fo:font-weight="bold" style:font-weight-asian="bold" fo:color="#000000" fo:font-size="16pt" style:font-size-asian="16pt" style:font-size-complex="16pt"/>
    </style:style>
    <style:style style:name="P3" style:parent-style-name="Normale" style:family="paragraph">
      <style:paragraph-properties style:text-autospace="none" fo:text-align="center"/>
      <style:text-properties style:font-name="BOKGEO+TimesNewRoman" style:font-name-complex="BOKGEO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 fo:text-align="center"/>
      <style:text-properties style:font-name="BOKGEO+TimesNewRoman" style:font-name-complex="BOKGEO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style:text-autospace="none" fo:text-align="center"/>
      <style:text-properties style:font-name="BOKGEO+TimesNewRoman" style:font-name-complex="BOKGEO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style:text-autospace="none"/>
      <style:text-properties style:font-name="BOKGEO+TimesNewRoman" style:font-name-complex="BOKGEO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style:text-autospace="none" fo:text-align="end" fo:text-indent="4.1347in"/>
      <style:text-properties style:font-name="BOKGEO+TimesNewRoman" style:font-name-complex="BOKGEO+TimesNewRoman" fo:color="#000000"/>
    </style:style>
    <style:style style:name="P11" style:parent-style-name="Normale" style:family="paragraph">
      <style:paragraph-properties style:text-autospace="none" fo:text-align="end" fo:text-indent="4.1347in"/>
      <style:text-properties style:font-name="BOKGEO+TimesNewRoman" style:font-name-complex="BOKGEO+TimesNewRoman" fo:color="#000000"/>
    </style:style>
    <style:style style:name="P12" style:parent-style-name="Normale" style:family="paragraph">
      <style:paragraph-properties style:text-autospace="none" fo:text-align="end" fo:text-indent="4.1347in"/>
      <style:text-properties style:font-name="BOKGEO+TimesNewRoman" style:font-name-complex="BOKGEO+TimesNewRoman" fo:color="#000000"/>
    </style:style>
    <style:style style:name="P13" style:parent-style-name="Normale" style:family="paragraph">
      <style:paragraph-properties style:text-autospace="none" fo:text-align="end" fo:text-indent="4.1347in"/>
      <style:text-properties style:font-name="BOKGEO+TimesNewRoman" style:font-name-complex="BOKGEO+TimesNewRoman" fo:color="#000000"/>
    </style:style>
    <style:style style:name="P14" style:parent-style-name="Normale" style:family="paragraph">
      <style:paragraph-properties style:text-autospace="none" fo:text-indent="4.1347in"/>
      <style:text-properties style:font-name="BOKGEO+TimesNewRoman" style:font-name-complex="BOKGEO+TimesNewRoman" fo:color="#000000"/>
    </style:style>
    <style:style style:name="P15" style:parent-style-name="Normale" style:family="paragraph">
      <style:paragraph-properties style:text-autospace="none" fo:text-align="justify"/>
    </style:style>
    <style:style style:name="T16" style:parent-style-name="Car.predefinitoparagrafo" style:family="text">
      <style:text-properties style:font-name="BOKGEO+TimesNewRoman" style:font-name-complex="BOKGEO+TimesNewRoman" fo:font-weight="bold" style:font-weight-asian="bold" fo:color="#000000"/>
    </style:style>
    <style:style style:name="T17" style:parent-style-name="Car.predefinitoparagrafo" style:family="text">
      <style:text-properties style:font-name="BOKGHI+TimesNewRoman,Italic" style:font-name-complex="BOKGHI+TimesNewRoman,Italic"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style:text-autospace="none" fo:text-align="justify"/>
      <style:text-properties style:font-name="BOKGHI+TimesNewRoman,Italic" style:font-name-complex="BOKGHI+TimesNewRoman,Italic" fo:color="#000000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20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21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22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23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24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25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26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6.8861in" style:use-optimal-column-width="false"/>
    </style:style>
    <style:style style:name="Table27" style:family="table">
      <style:table-properties style:width="7.0833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04in solid #000000" style:writing-mode="lr-tb" fo:padding-top="0in" fo:padding-left="0.0493in" fo:padding-bottom="0in" fo:padding-right="0.0493in"/>
    </style:style>
    <style:style style:name="P32" style:parent-style-name="Normale" style:family="paragraph">
      <style:paragraph-properties fo:text-align="justify" fo:line-height="115%"/>
      <style:text-properties style:font-name="Arial" style:font-name-complex="Arial"/>
    </style:style>
    <style:style style:name="TableCell33" style:family="table-cell">
      <style:table-cell-properties fo:border="none" style:writing-mode="lr-tb" fo:padding-top="0in" fo:padding-left="0.0493in" fo:padding-bottom="0in" fo:padding-right="0.0493in"/>
    </style:style>
    <style:style style:name="P34" style:parent-style-name="Normale" style:family="paragraph">
      <style:paragraph-properties fo:text-align="justify"/>
      <style:text-properties style:font-name="Arial" style:font-name-complex="Arial"/>
    </style:style>
    <style:style style:name="P35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6.8861in" style:use-optimal-column-width="false"/>
    </style:style>
    <style:style style:name="Table36" style:family="table">
      <style:table-properties style:width="7.0833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104in solid #000000" style:writing-mode="lr-tb" fo:padding-top="0in" fo:padding-left="0.0493in" fo:padding-bottom="0in" fo:padding-right="0.0493in"/>
    </style:style>
    <style:style style:name="P41" style:parent-style-name="Normale" style:family="paragraph">
      <style:paragraph-properties fo:text-align="justify" fo:line-height="115%"/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493in" fo:padding-bottom="0in" fo:padding-right="0.0493in"/>
    </style:style>
    <style:style style:name="P43" style:parent-style-name="Normale" style:family="paragraph">
      <style:paragraph-properties fo:text-align="justify"/>
      <style:text-properties style:font-name="Arial" style:font-name-complex="Arial"/>
    </style:style>
    <style:style style:name="P44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6.8861in" style:use-optimal-column-width="false"/>
    </style:style>
    <style:style style:name="Table45" style:family="table">
      <style:table-properties style:width="7.0833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04in solid #000000" style:writing-mode="lr-tb" fo:padding-top="0in" fo:padding-left="0.0493in" fo:padding-bottom="0in" fo:padding-right="0.0493in"/>
    </style:style>
    <style:style style:name="P50" style:parent-style-name="Normale" style:family="paragraph">
      <style:paragraph-properties fo:text-align="justify" fo:line-height="115%"/>
      <style:text-properties style:font-name="Arial" style:font-name-complex="Arial"/>
    </style:style>
    <style:style style:name="TableCell51" style:family="table-cell">
      <style:table-cell-properties fo:border="none" style:writing-mode="lr-tb" fo:padding-top="0in" fo:padding-left="0.0493in" fo:padding-bottom="0in" fo:padding-right="0.0493in"/>
    </style:style>
    <style:style style:name="P52" style:parent-style-name="Normale" style:family="paragraph">
      <style:paragraph-properties fo:text-align="justify"/>
      <style:text-properties style:font-name="Arial" style:font-name-complex="Arial"/>
    </style:style>
    <style:style style:name="P53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54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55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56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57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58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59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60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61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6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="BOKGEO+TimesNewRoman" style:font-name-complex="BOKGEO+TimesNewRoman" fo:color="#000000"/>
    </style:style>
    <style:style style:name="P6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="BOKGEO+TimesNewRoman" style:font-name-complex="BOKGEO+TimesNewRoman" fo:color="#000000"/>
    </style:style>
    <style:style style:name="P6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="BOKGEO+TimesNewRoman" style:font-name-complex="BOKGEO+TimesNewRoman" fo:color="#000000"/>
    </style:style>
    <style:style style:name="P65" style:parent-style-name="Normale" style:family="paragraph">
      <style:paragraph-properties style:text-autospace="none"/>
      <style:text-properties style:font-name="BOKGEO+TimesNewRoman" style:font-name-complex="BOKGEO+TimesNewRoman" fo:color="#000000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style:font-name="BOKGEO+TimesNewRoman" style:font-name-complex="BOKGEO+TimesNewRoman" fo:color="#000000"/>
    </style:style>
    <style:style style:name="P69" style:parent-style-name="Paragrafoelenco" style:list-style-name="LFO1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Paragrafoelenco" style:list-style-name="LFO1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25in"/>
        </style:tab-stops>
      </style:paragraph-properties>
    </style:style>
    <style:style style:name="P8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25in"/>
        </style:tab-stops>
      </style:paragraph-properties>
    </style:style>
    <style:style style:name="P8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25in"/>
        </style:tab-stops>
      </style:paragraph-properties>
    </style:style>
    <style:style style:name="P82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8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25in"/>
        </style:tab-stops>
      </style:paragraph-properties>
    </style:style>
    <style:style style:name="P84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8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25in"/>
        </style:tab-stops>
      </style:paragraph-properties>
    </style:style>
    <style:style style:name="P86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8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25in"/>
        </style:tab-stops>
      </style:paragraph-properties>
    </style:style>
    <style:style style:name="P88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89" style:parent-style-name="Normale" style:family="paragraph">
      <style:paragraph-properties fo:text-align="justify" fo:line-height="150%"/>
    </style:style>
    <style:style style:name="T90" style:parent-style-name="Car.predefinitoparagrafo" style:family="text">
      <style:text-properties style:font-name="BOKGEO+TimesNewRoman" style:font-name-complex="BOKGEO+TimesNewRoman" fo:color="#000000"/>
    </style:style>
    <style:style style:name="P9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25in"/>
        </style:tab-stops>
      </style:paragraph-properties>
    </style:style>
    <style:style style:name="P9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25in"/>
        </style:tab-stops>
      </style:paragraph-properties>
    </style:style>
    <style:style style:name="T93" style:parent-style-name="Car.predefinitoparagrafo" style:family="text">
      <style:text-properties style:font-name="Yu Gothic UI" style:font-name-asian="Yu Gothic UI"/>
    </style:style>
    <style:style style:name="P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25in"/>
        </style:tab-stops>
      </style:paragraph-properties>
    </style:style>
    <style:style style:name="P95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625in"/>
        </style:tab-stops>
      </style:paragraph-properties>
    </style:style>
    <style:style style:name="P97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8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99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00" style:parent-style-name="Car.predefinitoparagrafo" style:family="text">
      <style:text-properties style:font-name="Yu Gothic UI" style:font-name-asian="Yu Gothic UI"/>
    </style:style>
    <style:style style:name="P101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02" style:parent-style-name="Normale" style:family="paragraph">
      <style:paragraph-properties fo:text-align="justify" fo:margin-left="0.1972in">
        <style:tab-stops>
          <style:tab-stop style:type="left" style:position="0.4277in"/>
        </style:tab-stops>
      </style:paragraph-properties>
    </style:style>
    <style:style style:name="T103" style:parent-style-name="Car.predefinitoparagrafo" style:family="text">
      <style:text-properties style:font-name="Cambria Math" style:font-name-complex="Cambria Math"/>
    </style:style>
    <style:style style:name="P104" style:parent-style-name="Normale" style:family="paragraph">
      <style:paragraph-properties fo:text-align="justify" fo:margin-left="0.1972in">
        <style:tab-stops>
          <style:tab-stop style:type="left" style:position="0.4277in"/>
        </style:tab-stops>
      </style:paragraph-properties>
    </style:style>
    <style:style style:name="P105" style:parent-style-name="Normale" style:family="paragraph">
      <style:paragraph-properties fo:text-align="justify" fo:margin-left="0.1972in">
        <style:tab-stops>
          <style:tab-stop style:type="left" style:position="0.4277in"/>
        </style:tab-stops>
      </style:paragraph-properties>
    </style:style>
    <style:style style:name="T106" style:parent-style-name="Car.predefinitoparagrafo" style:family="text">
      <style:text-properties style:font-name="Cambria Math" style:font-name-complex="Cambria Math"/>
    </style:style>
    <style:style style:name="P107" style:parent-style-name="Normale" style:family="paragraph">
      <style:paragraph-properties fo:text-align="justify" fo:margin-left="0.1972in">
        <style:tab-stops>
          <style:tab-stop style:type="left" style:position="0.4277in"/>
        </style:tab-stops>
      </style:paragraph-properties>
    </style:style>
    <style:style style:name="P108" style:parent-style-name="Normale" style:family="paragraph">
      <style:paragraph-properties fo:text-align="justify" fo:margin-left="0.1972in">
        <style:tab-stops>
          <style:tab-stop style:type="left" style:position="0.4277in"/>
        </style:tab-stops>
      </style:paragraph-properties>
    </style:style>
    <style:style style:name="T109" style:parent-style-name="Car.predefinitoparagrafo" style:family="text">
      <style:text-properties style:font-name="Cambria Math" style:font-name-complex="Cambria Math"/>
    </style:style>
    <style:style style:name="P110" style:parent-style-name="Normale" style:family="paragraph">
      <style:paragraph-properties fo:text-align="justify" fo:margin-left="0.1972in">
        <style:tab-stops>
          <style:tab-stop style:type="left" style:position="0.4277in"/>
        </style:tab-stops>
      </style:paragraph-properties>
    </style:style>
    <style:style style:name="P111" style:parent-style-name="Normale" style:family="paragraph">
      <style:paragraph-properties fo:text-align="justify" fo:margin-left="0.1972in">
        <style:tab-stops>
          <style:tab-stop style:type="left" style:position="0.4277in"/>
        </style:tab-stops>
      </style:paragraph-properties>
    </style:style>
    <style:style style:name="T112" style:parent-style-name="Car.predefinitoparagrafo" style:family="text">
      <style:text-properties style:font-name="Cambria Math" style:font-name-complex="Cambria Math"/>
    </style:style>
    <style:style style:name="P113" style:parent-style-name="Normale" style:family="paragraph">
      <style:paragraph-properties fo:text-align="justify" fo:margin-left="0.1972in">
        <style:tab-stops>
          <style:tab-stop style:type="left" style:position="0.4277in"/>
        </style:tab-stops>
      </style:paragraph-properties>
    </style:style>
    <style:style style:name="P114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115" style:parent-style-name="Car.predefinitoparagrafo" style:family="text">
      <style:text-properties style:font-name="Cambria Math" style:font-name-complex="Cambria Math"/>
    </style:style>
    <style:style style:name="P116" style:parent-style-name="Normale" style:family="paragraph">
      <style:paragraph-properties fo:text-align="justify" fo:margin-left="0.1972in">
        <style:tab-stops>
          <style:tab-stop style:type="left" style:position="0.4277in"/>
        </style:tab-stops>
      </style:paragraph-properties>
    </style:style>
    <style:style style:name="P117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18" style:parent-style-name="Normale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BOKGEO+TimesNewRoman" style:font-name-complex="BOKGEO+TimesNewRoman" fo:color="#000000"/>
    </style:style>
    <style:style style:name="T120" style:parent-style-name="Car.predefinitoparagrafo" style:family="text">
      <style:text-properties style:font-name="BOKGEO+TimesNewRoman" style:font-name-complex="BOKGEO+TimesNewRoman" fo:font-weight="bold" style:font-weight-asian="bold" fo:color="#000000"/>
    </style:style>
    <style:style style:name="T121" style:parent-style-name="Car.predefinitoparagrafo" style:family="text">
      <style:text-properties style:font-name="BOKGEO+TimesNewRoman" style:font-name-complex="BOKGEO+TimesNewRoman" fo:color="#000000"/>
    </style:style>
    <style:style style:name="P122" style:parent-style-name="Normale" style:family="paragraph">
      <style:paragraph-properties style:text-autospace="none" fo:text-align="justify"/>
    </style:style>
    <style:style style:name="P123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24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25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26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27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28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29" style:parent-style-name="Normale" style:family="paragraph">
      <style:paragraph-properties style:text-autospace="none" fo:text-align="justify"/>
    </style:style>
    <style:style style:name="T130" style:parent-style-name="Car.predefinitoparagrafo" style:family="text">
      <style:text-properties style:font-name="BOKGEO+TimesNewRoman" style:font-name-complex="BOKGEO+TimesNewRoman" fo:font-weight="bold" style:font-weight-asian="bold" fo:color="#000000"/>
    </style:style>
    <style:style style:name="T131" style:parent-style-name="Car.predefinitoparagrafo" style:family="text">
      <style:text-properties style:font-name="BOKGEO+TimesNewRoman" style:font-name-complex="BOKGEO+TimesNewRoman" fo:font-weight="bold" style:font-weight-asian="bold" fo:color="#000000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133" style:parent-style-name="Normale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34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35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36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37" style:parent-style-name="Normale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38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39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40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41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42" style:parent-style-name="Normale" style:family="paragraph">
      <style:paragraph-properties style:text-autospace="none" fo:text-align="justify">
        <style:tab-stops>
          <style:tab-stop style:type="left" style:position="5.4548in"/>
        </style:tab-stops>
      </style:paragraph-properties>
      <style:text-properties style:font-name="BOKGEO+TimesNewRoman" style:font-name-complex="BOKGEO+TimesNewRoman" fo:color="#000000"/>
    </style:style>
    <style:style style:name="P143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44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45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46" style:parent-style-name="Normale" style:family="paragraph">
      <style:paragraph-properties style:text-autospace="none" fo:text-align="justify"/>
      <style:text-properties style:font-name="BOKGEO+TimesNewRoman" style:font-name-complex="BOKGEO+TimesNewRoman" fo:color="#000000"/>
    </style:style>
    <style:style style:name="P147" style:parent-style-name="Normale" style:family="paragraph">
      <style:paragraph-properties style:text-autospace="none" fo:text-align="justify"/>
    </style:style>
    <style:style style:name="T148" style:parent-style-name="Car.predefinitoparagrafo" style:family="text">
      <style:text-properties style:font-name="BOKGEO+TimesNewRoman" style:font-name-complex="BOKGEO+TimesNewRoman" fo:color="#000000"/>
    </style:style>
    <style:style style:name="P149" style:parent-style-name="Normale" style:family="paragraph">
      <style:paragraph-properties style:text-autospace="none" fo:text-align="justify"/>
    </style:style>
    <style:style style:name="P150" style:parent-style-name="Normale" style:family="paragraph">
      <style:paragraph-properties style:text-autospace="none" fo:text-align="justify"/>
    </style:style>
    <style:style style:name="T151" style:parent-style-name="Car.predefinitoparagrafo" style:family="text">
      <style:text-properties style:font-name="BOKGEO+TimesNewRoman" style:font-name-complex="BOKGEO+TimesNewRoman" fo:color="#000000"/>
    </style:style>
    <style:style style:name="P152" style:parent-style-name="Normale" style:family="paragraph">
      <style:paragraph-properties style:text-autospace="none" fo:text-align="justify"/>
    </style:style>
    <style:style style:name="P153" style:parent-style-name="Normale" style:family="paragraph">
      <style:paragraph-properties style:text-autospace="none" fo:text-align="justify"/>
    </style:style>
    <style:style style:name="P154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Servizio di Volontariato Civico – per la partecipazione della comunità locale in attività di tutela e valorizzazione del territorio – (Decreto “Sblocca Italia”)</text:p>
      <text:p text:style-name="P2"/>
      <text:p text:style-name="P3">MODELLO DI DOMANDA PER L’ISCRIZIONE ALL’ALBO</text:p>
      <text:p text:style-name="P4"><text:s/>DELLA CITTADINANZA ATTIVA</text:p>
      <text:p text:style-name="P5"/>
      <text:p text:style-name="P6">DICHIARAZIONI SOSTITUTIVE DI CERTIFICAZIONI</text:p>
      <text:p text:style-name="P7">(art. 76 del <text:s/>D.P.R.. 28 dicembre 2000, n 445)</text:p>
      <text:p text:style-name="P8"/>
      <text:p text:style-name="P9">ANNO 2025 e 2026</text:p>
      <text:p text:style-name="P10"/>
      <text:p text:style-name="P11">Al Comune di Trecastelli</text:p>
      <text:p text:style-name="P12">Via Castello n. 1<text:s/></text:p>
      <text:p text:style-name="P13">60012 Trecastelli (AN)</text:p>
      <text:p text:style-name="P14"><text:s/></text:p>
      <text:p text:style-name="P15"><text:span text:style-name="T16">Oggetto:<text:s/></text:span><text:span text:style-name="T17">Richiesta di iscrizione all’Albo della Cittadinanza Attiva (in esecuzione della Delibera del Consiglio Comunale n. 8 del 05/03/2015)</text:span></text:p>
      <text:p text:style-name="P18"/>
      <text:p text:style-name="P19">Il /la sottoscritto/a_____________________________________nato/a____________________<text:s/></text:p>
      <text:p text:style-name="P20"/>
      <text:p text:style-name="P21">il_____________ residente a <text:s text:c="2"/>____________________ in Via______________________________</text:p>
      <text:p text:style-name="P22"/>
      <text:p text:style-name="P23">n°___ , tel.__________________________________,<text:s/><text:s/>recapito e-mail___________________________</text:p>
      <text:p text:style-name="P24"/>
      <text:p text:style-name="P25">in qualità di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Singolo Cittadino del comune di Trecastelli intestatario dell’utenza TARI;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Componente del nucleo familiare del sig. _______________________________(intestatario dell’utenza TARI);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Presidente/legale rappresentante della Associazione ______________________________</text:p>
          </table:table-cell>
        </table:table-row>
      </table:table>
      <text:p text:style-name="P53">________________________________________________________________________________</text:p>
      <text:p text:style-name="P54"/>
      <text:p text:style-name="P55">con sede a ________________________ in via _____________________________n.______ CAP______________ tel.<text:s/></text:p>
      <text:p text:style-name="P56"/>
      <text:p text:style-name="P57">___________________________fax________________________<text:s/>indirizzo e-mail_______________<text:s/></text:p>
      <text:p text:style-name="P58"/>
      <text:p text:style-name="P59">______________________________________ codice fiscale e/o partita I.V.A.<text:s/></text:p>
      <text:p text:style-name="P60"/>
      <text:p text:style-name="P61">____________________________finalità sociali dell’Associazione</text:p>
      <text:p text:style-name="P62"/>
      <text:p text:style-name="P63"/>
      <text:p text:style-name="P64"/>
      <text:p text:style-name="P65"/>
      <text:p text:style-name="P66">rivolge istanza per l’iscrizione<text:s/><text:span text:style-name="T67">all’Albo</text:span><text:span text:style-name="T68"><text:s/>comunale delle Cittadinanza Attiva istituito presso il Comune di Trecastelli nel seguente settore di attività:</text:span></text:p>
      <text:soft-page-break/>
      <text:list text:style-name="LFO1" text:continue-numbering="true">
        <text:list-item>
          <text:p text:style-name="P69">Manutenzione, sfalcio e pulizia delle aree verdi, parchi pubblici, aiuole e boschi pubblici;</text:p>
        </text:list-item>
      </text:list>
      <text:p text:style-name="P70"/>
      <text:list text:style-name="LFO1" text:continue-numbering="true">
        <text:list-item>
          <text:p text:style-name="P71">Sfalcio e pulizia dei cigli delle strade comunali, comprese mulattiere e sentieri o di tal uso;</text:p>
        </text:list-item>
      </text:list>
      <text:p text:style-name="P72"/>
      <text:list text:style-name="LFO1" text:continue-numbering="true">
        <text:list-item>
          <text:p text:style-name="P73">Pulizia delle strade, piazze, marciapiedi e altre pertinenze stradali di proprietà o di competenza comunale;<text:s/></text:p>
        </text:list-item>
      </text:list>
      <text:p text:style-name="P74"/>
      <text:list text:style-name="LFO1" text:continue-numbering="true">
        <text:list-item>
          <text:p text:style-name="P75">Manutenzione delle aree giochi bambini;</text:p>
        </text:list-item>
      </text:list>
      <text:p text:style-name="P76"/>
      <text:list text:style-name="LFO1" text:continue-numbering="true">
        <text:list-item>
          <text:p text:style-name="P77">Attività di pre-scuola e sorveglianza bambini all'entrata/uscita dalle scuole, accompagnamento e sorveglianza bambini sugli scuolabus;</text:p>
        </text:list-item>
      </text:list>
      <text:p text:style-name="P78"/>
      <text:p text:style-name="P79">La propria disponibilità o della Associazione, anche in termini di tempo, è la seguente (illustrare l’intervento che si ha intenzione di effettuare, precisando luogo/ durata):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A tal fine,<text:s/></text:span>consapevole delle sanzioni penali e civili, nel caso di dichiarazioni mendaci, di formazione o uso di atti falsi, richiamate dall’art. 76 del DPR <text:s text:c="2"/>n 445 del 28/12/2000, sotto la sua responsabilità dichiara:</text:p>
      <text:p text:style-name="P91"/>
      <text:p text:style-name="P92"><text:span text:style-name="T93">⃞<text:s/></text:span>dichiara il possesso dei seguenti mezzi/strumenti che verranno utilizzati ai fini dello svolgimento dell’attività di volontariato per cui si dichiara la propria disponibilità<text:s/>e che gli stessi sono<text:s/>idonei e certificati rispetto alla vigente normativa antinfortunistica, escludendo qualsiasi responsabilità in capo all’Amministrazione comunale<text:s/>e<text:s/>sono<text:s/>quindi efficienti in quanto<text:s/>manutenuti secondo le disposizioni e normative vigenti per l’utilizzo:</text:p>
      <text:p text:style-name="P94"/>
      <text:p text:style-name="P95"/>
      <text:p text:style-name="P96"/>
      <text:p text:style-name="P97"/>
      <text:p text:style-name="P98"/>
      <text:p text:style-name="P99"><text:span text:style-name="T100">⃞<text:s/></text:span>dichiara di essere cittadino di Trecastelli;</text:p>
      <text:p text:style-name="P101"/>
      <text:p text:style-name="P102"><text:span text:style-name="T103">⃞</text:span><text:s/>di avere età non inferiore ai 18 anni;</text:p>
      <text:p text:style-name="P104"/>
      <text:p text:style-name="P105"><text:span text:style-name="T106">⃞</text:span><text:s/>di avere idoneità psico-fisica per svolgere l’attività individuata di cui al punto precedente;</text:p>
      <text:p text:style-name="P107"/>
      <text:p text:style-name="P108"><text:span text:style-name="T109">⃞</text:span><text:s/>l’assenza di condanne penali (sono esclusi i cittadini nei cui confronti è stata pronunciata sentenza di condanna passata in giudicato o emesso decreto penale di condanna divenuto irrevocabile);</text:p>
      <text:p text:style-name="P110"/>
      <text:soft-page-break/>
      <text:p text:style-name="P111"><text:span text:style-name="T112">⃞</text:span><text:s/>di aver adempiuto regolarmente agli obblighi tributari e al pagamento delle tariffe di tutti i servizi erogati dall’ente<text:s/>/ <text:s/>e di essere convivente con titolare utenza TARI<text:s/>che ha<text:s/>adempiuto regolarmente agli obblighi tributari e al pagamento delle tariffe di tutti i servizi erogati dall’ente;</text:p>
      <text:p text:style-name="P113"/>
      <text:p text:style-name="P114"><text:span text:style-name="T115">⃞</text:span><text:s/>di aver preso visione del regolamento approvato con Deliberazione Consiliare n° 8 del 05/03/2015 e s.m.i. e ne accetta tutte le condizioni.<text:s/></text:p>
      <text:p text:style-name="P116"/>
      <text:p text:style-name="P117"/>
      <text:p text:style-name="P118"><text:span text:style-name="T119">A tal fine dichiara sotto la propria responsabilità<text:s/></text:span><text:span text:style-name="T120">(solo per le Associazioni)</text:span><text:span text:style-name="T121"><text:s/>che l’Associazione:<text:s/></text:span></text:p>
      <text:p text:style-name="P122"/>
      <text:p text:style-name="P123">a)-rientra tra quelle di volontariato per come stabilito della legge 266/91;</text:p>
      <text:p text:style-name="P124">b)-non ha scopo di lucro;</text:p>
      <text:p text:style-name="P125">c)-ha sede nel Comune di Trecastelli;</text:p>
      <text:p text:style-name="P126">d)-opera nell’ambito comunale da almeno 12 mesi e precisamente dal___________________;<text:s/></text:p>
      <text:p text:style-name="P127">e)-è costituita da almeno 5 soci, senza sovrapposizioni di cariche;</text:p>
      <text:p text:style-name="P128"/>
      <text:p text:style-name="P129"><text:span text:style-name="T130">Allega alla domanda, i seguenti documenti (</text:span><text:span text:style-name="T131">solo per le associazioni):</text:span></text:p>
      <text:p text:style-name="P132">1)- copia dell’Atto Pubblico di Costituzione e dello Statuto;</text:p>
      <text:p text:style-name="P133">2)- elenco nominativo di coloro che ricoprono le diverse cariche associative, senza sovrapposizione;</text:p>
      <text:p text:style-name="P134">3)- elenco dei soci iscritti all’Associazione;</text:p>
      <text:p text:style-name="P135">4) – eventuale iscrizione ad un apposito Albo di settore.</text:p>
      <text:p text:style-name="P136"/>
      <text:p text:style-name="P137"/>
      <text:p text:style-name="P138">Autorizza il Comune di Trecastelli, ai sensi del Regolamento UE 679/2016, al trattamento, anche automatizzato, dei dati personali per le finalità relative allo svolgimento delle attività istituzionali.<text:s/></text:p>
      <text:p text:style-name="P139"/>
      <text:p text:style-name="P140">Trecastelli, _____________________ <text:s text:c="66"/>Firma</text:p>
      <text:p text:style-name="P141"><text:s/></text:p>
      <text:p text:style-name="P142"><text:s text:c="107"/>________________________________<text:s/></text:p>
      <text:p text:style-name="P143"/>
      <text:p text:style-name="P144"/>
      <text:p text:style-name="P145"/>
      <text:p text:style-name="P146">Per l’Associazione</text:p>
      <text:p text:style-name="P147"><text:span text:style-name="T148">Il /la Legale rappresentante -<text:s/></text:span>Timbro dell’Associazione<text:s/></text:p>
      <text:p text:style-name="P149"/>
      <text:p text:style-name="P150">_______________________<text:span text:style-name="T151">______________</text:span></text:p>
      <text:p text:style-name="P152"/>
      <text:p text:style-name="P153"/>
      <text:p text:style-name="P154">Allegare fotocopia documento di riconoscimento in corso di validità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KGEO+TimesNewRoman" svg:font-family="BOKGEO+TimesNewRoman" style:font-family-generic="roman"/>
    <style:font-face style:name="BOKGHI+TimesNewRoman,Italic" svg:font-family="BOKGHI+TimesNewRoman,Italic" style:font-family-generic="roman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Lorella Orsillo</dc:creator>
    <meta:creation-date>2025-04-29T13:42:00Z</meta:creation-date>
    <dc:date>2025-04-29T14:04:00Z</dc:date>
    <meta:template xlink:href="Normal" xlink:type="simple"/>
    <meta:editing-cycles>7</meta:editing-cycles>
    <meta:editing-duration>PT960S</meta:editing-duration>
    <meta:document-statistic meta:page-count="3" meta:paragraph-count="10" meta:word-count="781" meta:character-count="5224" meta:row-count="37" meta:non-whitespace-character-count="4453"/>
  </office:meta>
</office:document-meta>
</file>